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b554c" officeooo:paragraph-rsid="001b554c" style:font-size-asian="11pt" style:font-size-complex="11pt"/>
    </style:style>
    <style:style style:name="P2" style:family="paragraph" style:parent-style-name="Standard">
      <style:text-properties style:font-name="Times New Roman" fo:font-size="11pt" officeooo:rsid="0018c55b" officeooo:paragraph-rsid="0018c55b" style:font-size-asian="11pt" style:font-size-complex="11pt"/>
    </style:style>
    <style:style style:name="P3" style:family="paragraph" style:parent-style-name="Standard">
      <style:text-properties style:font-name="Times New Roman" fo:font-size="11pt" officeooo:rsid="001b554c" officeooo:paragraph-rsid="001b554c" style:font-size-asian="11pt" style:font-size-complex="11pt"/>
    </style:style>
    <style:style style:name="P4" style:family="paragraph" style:parent-style-name="Standard">
      <style:text-properties style:font-name="Times New Roman" fo:font-size="11pt" officeooo:rsid="001d18e1" officeooo:paragraph-rsid="001d18e1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bold" officeooo:rsid="0018c55b" officeooo:paragraph-rsid="0018c55b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aa597" officeooo:paragraph-rsid="001aa597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normal" officeooo:rsid="0023e43e" officeooo:paragraph-rsid="0023e43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officeooo:rsid="0018c55b" officeooo:paragraph-rsid="0018c55b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officeooo:paragraph-rsid="00293426"/>
    </style:style>
    <style:style style:name="P11" style:family="paragraph" style:parent-style-name="Standard">
      <style:paragraph-properties fo:text-align="justify" style:justify-single-word="false"/>
      <style:text-properties officeooo:paragraph-rsid="00293426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officeooo:rsid="0045b2c0" officeooo:paragraph-rsid="00293426" style:font-size-asian="11pt" style:font-size-complex="11pt" style:font-weight-complex="bold"/>
    </style:style>
    <style:style style:name="P13" style:family="paragraph" style:parent-style-name="Standard">
      <style:text-properties style:font-name="Times New Roman" fo:font-size="11pt" fo:font-weight="bold" officeooo:rsid="0018c55b" officeooo:paragraph-rsid="0029342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1b554c" officeooo:paragraph-rsid="00293426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293426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paragraph-rsid="00293426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293426" style:font-size-asian="11pt" style:font-size-complex="11pt" style:font-weight-complex="bold"/>
    </style:style>
    <style:style style:name="T1" style:family="text">
      <style:text-properties officeooo:rsid="001d18e1"/>
    </style:style>
    <style:style style:name="T2" style:family="text">
      <style:text-properties officeooo:rsid="002189b8"/>
    </style:style>
    <style:style style:name="T3" style:family="text">
      <style:text-properties officeooo:rsid="0023e43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3e43e" style:font-weight-asian="normal" style:font-weight-complex="normal"/>
    </style:style>
    <style:style style:name="T6" style:family="text">
      <style:text-properties fo:font-weight="normal" officeooo:rsid="002189b8" style:font-weight-asian="normal" style:font-weight-complex="normal"/>
    </style:style>
    <style:style style:name="T7" style:family="text">
      <style:text-properties fo:font-weight="normal" officeooo:rsid="0026b2cc" style:font-weight-asian="normal" style:font-weight-complex="normal"/>
    </style:style>
    <style:style style:name="T8" style:family="text">
      <style:text-properties fo:font-weight="normal" officeooo:rsid="00276389" style:font-weight-asian="normal" style:font-weight-complex="normal"/>
    </style:style>
    <style:style style:name="T9" style:family="text">
      <style:text-properties fo:font-weight="normal" officeooo:rsid="0023e43e" style:font-weight-asian="normal"/>
    </style:style>
    <style:style style:name="T1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fo:font-weight="bold" officeooo:rsid="0023e43e" style:font-size-asian="14pt" style:font-weight-asian="bold" style:font-size-complex="14pt" style:font-weight-complex="bold"/>
    </style:style>
    <style:style style:name="T12" style:family="text">
      <style:text-properties officeooo:rsid="0026b2cc"/>
    </style:style>
    <style:style style:name="T13" style:family="text">
      <style:text-properties officeooo:rsid="00276389"/>
    </style:style>
    <style:style style:name="T14" style:family="text">
      <style:text-properties fo:font-size="11pt" officeooo:rsid="0045b2c0" style:font-size-asian="11pt" style:font-size-complex="11pt" style:font-weight-complex="bold"/>
    </style:style>
    <style:style style:name="T15" style:family="text">
      <style:text-properties fo:font-size="11pt" officeooo:rsid="004412ac" style:font-size-asian="11pt" style:font-size-complex="11pt" style:font-weight-complex="bold"/>
    </style:style>
    <style:style style:name="T16" style:family="text">
      <style:text-properties officeooo:rsid="004412ac"/>
    </style:style>
    <style:style style:name="T17" style:family="text">
      <style:text-properties officeooo:rsid="0045b2c0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weight-complex="bold"/>
    </style:style>
    <style:style style:name="T20" style:family="text">
      <style:text-properties officeooo:rsid="00408d2c" style:font-weight-complex="bold"/>
    </style:style>
    <style:style style:name="T21" style:family="text">
      <style:text-properties officeooo:rsid="004412ac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style:font-name="Times New Roman" style:font-weight-complex="bold"/>
    </style:style>
    <style:style style:name="T24" style:family="text">
      <style:text-properties officeooo:rsid="00293426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45b2c0"/>
    </style:style>
    <style:style style:name="T27" style:family="text">
      <style:text-properties style:font-name="Times New Roman" fo:font-weight="bold" style:font-weight-asian="bold" style:font-weight-complex="bold"/>
    </style:style>
    <style:style style:name="T28" style:family="text">
      <style:text-properties style:font-name="Times New Roman" style:font-weight-complex="bold"/>
    </style:style>
    <style:style style:name="T29" style:family="text">
      <style:text-properties style:font-name="Times New Roman" officeooo:rsid="00408d2c" style:font-weight-complex="bold"/>
    </style:style>
    <style:style style:name="T30" style:family="text">
      <style:text-properties style:font-name="Times New Roman" officeooo:rsid="00293426"/>
    </style:style>
    <style:style style:name="T31" style:family="text">
      <style:text-properties style:font-name="Times New Roman" officeooo:rsid="00298d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9"><text:s text:c="5"/><text:span text:style-name="T11">Z</text:span><text:span text:style-name="T10">verejnenie zámeru odpredaja majetku obce</text:span></text:p>
      <text:p text:style-name="P2"/>
      <text:p text:style-name="P2"/>
      <text:p text:style-name="P5">Obec Nitrianske Hrnčiarovce, Jelenecká 74, 951 01 Nitrianske Hrnčiarovce, IČO:00611182,</text:p>
      <text:p text:style-name="P5">zastúpená starostkou Mgr. Annou Vrábelovou</text:p>
      <text:p text:style-name="P2"/>
      <text:p text:style-name="P2"><text:s text:c="3"/></text:p>
      <text:p text:style-name="P6"><text:s text:c="71"/>z v e r e j ň u j e</text:p>
      <text:p text:style-name="P2"/>
      <text:p text:style-name="P7"><text:s/>zámer <text:span text:style-name="T3">od</text:span>predať nehnuteľný majetok <text:s/>:</text:p>
      <text:p text:style-name="P2"/>
      <text:p text:style-name="P15"><text:span text:style-name="T24">Pozemok registra C KN na LV č. 2254 v k.ú. Nitrianske Hrnčiarovce parc. č. 1132/104 ostatná plocha o výmere 40 m2 a parc. č. 1132/274 ostatná plocha o výmere 82 m2 vytvorenú z parcely č. 1132/2 Geometrickým plánom č. 58/2017 zo dňa 26.5.2017 v zmysle § 9a odst. 8 písm. e) zákona č. 138/91 Z.z. o majetku obcí v znení neskorších právnych predpisov ako prípad hodný osobitného zreteľa </text:span><text:span text:style-name="T15">manželom Mgr. Richardovi Derlichovi a Andree Derlichovej rod. Ivanovej </text:span><text:span text:style-name="T14">za kúpnu cenu 20,- Eur/m2 slovom dvatisícštyristoštyridsať eur</text:span><text:span text:style-name="T15">. </text:span><text:span text:style-name="T24"><text:s/></text:span></text:p>
      <text:p text:style-name="P15"/>
      <text:p text:style-name="P10"><text:span text:style-name="T26">Zdôvodnenie : Ide o o</text:span><text:span text:style-name="T30">d</text:span><text:span text:style-name="T26">predaj pozemku registra C KN v k.ú. Nitrianske Hrnčiarovce zameraného <text:s/>Geometrickým plánom č. 58/2017. Pozemok bude slúžiť ako prístupová cesta k pozemku žiadateľov a na vybudovanie inžinierskych sietí, </text:span><text:span text:style-name="T31">nakoľko </text:span><text:span text:style-name="T26">nemajú iný prístup k pozemku, na ktorom plánujú postaviť rodinný dom.</text:span><text:span text:style-name="T25"> <text:s text:c="10"/></text:span><text:span text:style-name="Predvolené_20_písmo_20_odseku"><text:span text:style-name="T27"><text:s text:c="2"/></text:span></text:span><text:span text:style-name="T25"><text:s/></text:span></text:p>
      <text:p text:style-name="P10"><text:span text:style-name="Predvolené_20_písmo_20_odseku"><text:span text:style-name="T28">Hlasovanie: za: </text:span></text:span><text:span text:style-name="Predvolené_20_písmo_20_odseku"><text:span text:style-name="T29">6</text:span></text:span><text:span text:style-name="Predvolené_20_písmo_20_odseku"><text:span text:style-name="T28"> </text:span></text:span><text:span text:style-name="Predvolené_20_písmo_20_odseku"><text:span text:style-name="T23">z celkového počtu 9</text:span></text:span></text:p>
      <text:p text:style-name="P16"><text:tab/> <text:s text:c="7"/>proti: 0</text:p>
      <text:p text:style-name="P17"><text:tab/> <text:s text:c="7"/>zdržal sa hlasovania: 0</text:p>
      <text:p text:style-name="P12"/>
      <text:p text:style-name="P14"><text:span text:style-name="T21"/></text:p>
      <text:p text:style-name="P4">Doba zverejnenia : <text:span text:style-name="T24">25.07.2017</text:span></text:p>
      <text:p text:style-name="P3"/>
      <text:p text:style-name="P3"/>
      <text:p text:style-name="P3">Spôsob zverejnenia : web stránka obce(obec-občan-dokumenty – zverejňovanie ) a úradná tabuľa obce</text:p>
      <text:p text:style-name="P3"><text:s text:c="34"/>Nitrianske Hrnčiarovce</text:p>
      <text:p text:style-name="P3"/>
      <text:p text:style-name="P3"/>
      <text:p text:style-name="P3"/>
      <text:p text:style-name="P3"/>
      <text:p text:style-name="P4">V Nitrianskych Hrnčiarovciach : <text:span text:style-name="T24">25. 07. 2017</text:span></text:p>
      <text:p text:style-name="P3"/>
      <text:p text:style-name="P3"/>
      <text:p text:style-name="P3"/>
      <text:p text:style-name="P3"/>
      <text:p text:style-name="P3"><text:s text:c="104"/><text:span text:style-name="T1">Mgr. Anna <text:s/>Vrábelová</text:span></text:p>
      <text:p text:style-name="P3"><text:s text:c="112"/><text:span text:style-name="T1">starostka obce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09:32.395000000</meta:creation-date>
    <meta:print-date>2017-04-13T09:18:01.425000000</meta:print-date>
    <dc:date>2017-07-25T13:10:12.082000000</dc:date>
    <meta:editing-duration>PT31M30S</meta:editing-duration>
    <meta:editing-cycles>10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7" meta:word-count="207" meta:character-count="1703" meta:non-whitespace-character-count="1144"/>
  </office:meta>
</office:document-meta>
</file>